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style:font-name="Georgia" fo:font-size="14pt" officeooo:rsid="000eb68e" officeooo:paragraph-rsid="000eb68e" style:font-size-asian="12.25pt" style:font-size-complex="14pt"/>
    </style:style>
    <style:style style:name="P2" style:family="paragraph" style:parent-style-name="Text_20_body">
      <style:text-properties style:font-name="Georgia" fo:font-size="14pt" officeooo:rsid="000eb68e" officeooo:paragraph-rsid="000eb68e" style:font-size-asian="12.25pt" style:font-size-complex="14pt"/>
    </style:style>
    <style:style style:name="P3" style:family="paragraph" style:parent-style-name="Text_20_body">
      <style:text-properties style:font-name="Georgia" fo:font-size="14pt" officeooo:rsid="000eb68e" style:font-size-asian="12.25pt" style:font-size-complex="14pt"/>
    </style:style>
    <style:style style:name="P4" style:family="paragraph" style:parent-style-name="Standard">
      <style:paragraph-properties fo:break-before="page"/>
      <style:text-properties style:font-name="Georgia" fo:font-size="14pt" officeooo:rsid="000eb68e" officeooo:paragraph-rsid="000eb68e" style:font-size-asian="12.25pt" style:font-size-complex="14pt"/>
    </style:style>
    <style:style style:name="P5" style:family="paragraph" style:parent-style-name="Text_20_body" style:list-style-name="L1">
      <style:text-properties style:font-name="Georgia" fo:font-size="14pt" officeooo:rsid="000eb68e" style:font-size-asian="12.25pt" style:font-size-complex="14pt"/>
    </style:style>
    <style:style style:name="P6" style:family="paragraph" style:parent-style-name="Text_20_body" style:list-style-name="L2">
      <style:text-properties style:font-name="Georgia" fo:font-size="14pt" officeooo:rsid="000eb68e" style:font-size-asian="12.25pt" style:font-size-complex="14pt"/>
    </style:style>
    <style:style style:name="T1" style:family="text">
      <style:text-properties officeooo:rsid="001a8a17"/>
    </style:style>
    <style:style style:name="T2" style:family="text">
      <style:text-properties officeooo:rsid="0015bc07"/>
    </style:style>
    <style:style style:name="T3" style:family="text">
      <style:text-properties officeooo:rsid="0017ba7d"/>
    </style:style>
    <style:style style:name="T4" style:family="text">
      <style:text-properties officeooo:rsid="0018e7bc"/>
    </style:style>
    <style:style style:name="T5" style:family="text">
      <style:text-properties officeooo:rsid="001b7790"/>
    </style:style>
    <style:style style:name="T6" style:family="text">
      <style:text-properties officeooo:rsid="001cd9aa"/>
    </style:style>
    <style:style style:name="T7" style:family="text">
      <style:text-properties officeooo:rsid="001d01db"/>
    </style:style>
    <style:style style:name="T8" style:family="text">
      <style:text-properties officeooo:rsid="001ea939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ractical Finance Course emails</text:p>
      <text:p text:style-name="P1"/>
      <text:p text:style-name="P1">Email 1 — Deliver the Free Guide</text:p>
      <text:p text:style-name="P2">H<text:span text:style-name="T1">i</text:span> <text:span text:style-name="T2">[Name],</text:span></text:p>
      <text:p text:style-name="P3">Here’s your free guide:</text:p>
      <text:p text:style-name="P3"><text:span text:style-name="Strong_20_Emphasis">5 Ways to Make Your Money Work for You</text:span></text:p>
      <text:p text:style-name="P3">[Download it here]</text:p>
      <text:p text:style-name="P3">Before you dive in, here’s one thing to keep in mind…</text:p>
      <text:p text:style-name="P3">This isn’t about doing something extreme with your money.</text:p>
      <text:p text:style-name="P3">It’s about doing a few simple things—consistently—that actually work over time.</text:p>
      <text:p text:style-name="P3">Most people over complicate finance.</text:p>
      <text:p text:style-name="P3">But the people who win with money usually follow simple systems… and stick to them.</text:p>
      <text:p text:style-name="P3">As you read through the guide, pay attention to this question:</text:p>
      <text:p text:style-name="P3"><text:span text:style-name="Strong_20_Emphasis">“Where am I overthinking things?”</text:span></text:p>
      <text:p text:style-name="P3">Because clarity—not complexity—is what moves you forward.</text:p>
      <text:p text:style-name="P3">Talk soon,<text:line-break/>[Your Name]</text:p>
      <text:p text:style-name="P1"/>
      <text:p text:style-name="P1"/>
      <text:p text:style-name="P4">Email 2 — Problem Awareness</text:p>
      <text:p text:style-name="P1"/>
      <text:p text:style-name="P2">H<text:span text:style-name="T1">i</text:span> <text:span text:style-name="T3">[Name],</text:span></text:p>
      <text:p text:style-name="P3">Most people don’t have a money problem.</text:p>
      <text:p text:style-name="P3">They have a <text:span text:style-name="Strong_20_Emphasis">clarity problem</text:span>.</text:p>
      <text:p text:style-name="P3">They’re earning money.<text:line-break/>They’re trying to save.<text:line-break/>Maybe even investing a little.</text:p>
      <text:p text:style-name="P3">But underneath all of that is uncertainty.</text:p>
      <text:p text:style-name="P3">Am I doing this right?<text:line-break/>Should I be doing more?<text:line-break/>What am I missing?</text:p>
      <text:p text:style-name="P3">So they bounce between strategies… or do nothing at all.</text:p>
      <text:p text:style-name="P3">And that’s what keeps them stuck.</text:p>
      <text:p text:style-name="P3">Not lack of effort.</text:p>
      <text:p text:style-name="P3">Just lack of a clear system.</text:p>
      <text:p text:style-name="P3">Tomorrow, I’ll show you what actually changes that.</text:p>
      <text:p text:style-name="P3">– [Your Name]</text:p>
      <text:p text:style-name="P1"/>
      <text:p text:style-name="P1"/>
      <text:p text:style-name="P4">Email 3 — Shift Belief</text:p>
      <text:p text:style-name="P1"/>
      <text:p text:style-name="P2">H<text:span text:style-name="T1">i</text:span> <text:span text:style-name="T4">[Name],</text:span></text:p>
      <text:p text:style-name="P3">Here’s something that might surprise you:</text:p>
      <text:p text:style-name="P3">You don’t need more financial advice.</text:p>
      <text:p text:style-name="P3">You need a way to <text:span text:style-name="Strong_20_Emphasis">use what you already know</text:span>.</text:p>
      <text:p text:style-name="P3">Because most people already understand the basics:<text:line-break/>Spend less than you earn.<text:line-break/>Save consistently.<text:line-break/>Invest for the long term.</text:p>
      <text:p text:style-name="P3">But knowing that doesn’t change anything…</text:p>
      <text:p text:style-name="P3">Until you have a system that makes it automatic.</text:p>
      <text:p text:style-name="P3">That’s the real difference.</text:p>
      <text:p text:style-name="P3">Not knowledge.<text:line-break/>Execution.</text:p>
      <text:p text:style-name="P3">And execution becomes easy when your system is simple.</text:p>
      <text:p text:style-name="P3">Tomorrow, I’ll show you what that system actually looks like.</text:p>
      <text:p text:style-name="P3">– [Your Name]</text:p>
      <text:p text:style-name="P1"/>
      <text:p text:style-name="P4">Email 4 — Introduce the Course</text:p>
      <text:p text:style-name="P1"/>
      <text:p text:style-name="P2">H<text:span text:style-name="T5">i [Name],</text:span></text:p>
      <text:p text:style-name="P3">Imagine this for a second…</text:p>
      <text:p text:style-name="P3">Your money is organized automatically.</text:p>
      <text:p text:style-name="P3">You know exactly how much to spend, save, and invest—without thinking about it every day.</text:p>
      <text:p text:style-name="P3">You’re not guessing anymore.</text:p>
      <text:p text:style-name="P3">You’re following a system.</text:p>
      <text:p text:style-name="P3">That’s exactly what I built <text:span text:style-name="Strong_20_Emphasis">The Practical Finance Course</text:span> around.</text:p>
      <text:p text:style-name="P3">Not theory. Not hype.</text:p>
      <text:p text:style-name="P3">Just a clear, step-by-step framework for:</text:p>
      <text:list text:style-name="L1">
        <text:list-item>
          <text:p text:style-name="P5">organizing your money</text:p>
        </text:list-item>
        <text:list-item>
          <text:p text:style-name="P5">investing with confidence</text:p>
        </text:list-item>
        <text:list-item>
          <text:p text:style-name="P5">and building long-term stability</text:p>
        </text:list-item>
      </text:list>
      <text:p text:style-name="P3">It’s everything most people were never taught—but actually need.</text:p>
      <text:p text:style-name="P3">I’ll share more tomorrow.</text:p>
      <text:p text:style-name="P3">– [Your Name]</text:p>
      <text:p text:style-name="P1"/>
      <text:p text:style-name="P1"/>
      <text:p text:style-name="P4">Email 5 — Benefits &amp; Transformation</text:p>
      <text:p text:style-name="P1"/>
      <text:p text:style-name="P2">H<text:span text:style-name="T6">i [Name],</text:span></text:p>
      <text:p text:style-name="P3">When you get your finances right, something interesting happens.</text:p>
      <text:p text:style-name="P3">It’s not just about money anymore.</text:p>
      <text:p text:style-name="P3">You stop stressing about decisions.<text:line-break/>You stop second-guessing yourself.<text:line-break/>You stop feeling behind.</text:p>
      <text:p text:style-name="P3">Instead, you feel… in control.</text:p>
      <text:p text:style-name="P3">That’s the real outcome.</text:p>
      <text:p text:style-name="P3">Not perfection. Not overnight results.</text:p>
      <text:p text:style-name="P3">Just clarity, confidence, and steady progress.</text:p>
      <text:p text:style-name="P3">That’s what The Practical Finance Course is designed to give you.</text:p>
      <text:p text:style-name="P3">Not more information.</text:p>
      <text:p text:style-name="P3">A system that actually works in real life.</text:p>
      <text:p text:style-name="P3">Tomorrow, I’ll show you how to get access.</text:p>
      <text:p text:style-name="P3">– [Your Name]</text:p>
      <text:p text:style-name="P1"/>
      <text:p text:style-name="P4">Email 6 — Offer + CTA</text:p>
      <text:p text:style-name="P1"/>
      <text:p text:style-name="P2">H<text:span text:style-name="T7">i [Name],</text:span></text:p>
      <text:p text:style-name="P3">If you’re tired of guessing with your money…</text:p>
      <text:p text:style-name="P3">and you want a clear, practical system you can rely on—</text:p>
      <text:p text:style-name="P3">you can get started here:</text:p>
      <text:p text:style-name="P3">[Join The Practical Finance Course]</text:p>
      <text:p text:style-name="P3">Inside, you’ll learn exactly how to:</text:p>
      <text:list text:style-name="L2">
        <text:list-item>
          <text:p text:style-name="P6">set up your finances so they run automatically</text:p>
        </text:list-item>
        <text:list-item>
          <text:p text:style-name="P6">invest without confusion</text:p>
        </text:list-item>
        <text:list-item>
          <text:p text:style-name="P6">and build long-term financial stability</text:p>
        </text:list-item>
      </text:list>
      <text:p text:style-name="P3">No fluff. No overwhelm.</text:p>
      <text:p text:style-name="P3">Just a simple approach that works.</text:p>
      <text:p text:style-name="P3">If you’re ready to take control, this is your next step.</text:p>
      <text:p text:style-name="P3">– [Your Name]</text:p>
      <text:p text:style-name="P1"/>
      <text:p text:style-name="P4">Email 7 — Urgency / Close</text:p>
      <text:p text:style-name="P1"/>
      <text:p text:style-name="P2">H<text:span text:style-name="T8">i [Name],</text:span></text:p>
      <text:p text:style-name="P3">Most people stay stuck with money for one reason:</text:p>
      <text:p text:style-name="P3">They keep waiting.</text:p>
      <text:p text:style-name="P3">Waiting until they feel ready.<text:line-break/>Waiting until they have more time.<text:line-break/>Waiting until things “make sense.”</text:p>
      <text:p text:style-name="P3">But clarity doesn’t come from waiting.</text:p>
      <text:p text:style-name="P3">It comes from taking action.</text:p>
      <text:p text:style-name="P3">If you’ve been thinking about getting your finances under control…</text:p>
      <text:p text:style-name="P3">this is your moment to start:</text:p>
      <text:p text:style-name="P3">[Join The Practical Finance Course]</text:p>
      <text:p text:style-name="P3">A year from now, you’ll either have a system in place—</text:p>
      <text:p text:style-name="P3">or you’ll still be figuring it out.</text:p>
      <text:p text:style-name="P3">The choice is yours.</text:p>
      <text:p text:style-name="P3">– [Your Name]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4-12T07:17:17.509168400</meta:creation-date>
    <dc:title>Mine</dc:title>
    <meta:editing-duration>PT14M7S</meta:editing-duration>
    <meta:editing-cycles>19</meta:editing-cycles>
    <meta:generator>LibreOffice/26.2.1.2$Windows_X86_64 LibreOffice_project/620$Build-2</meta:generator>
    <dc:date>2026-04-21T06:25:19.360550300</dc:date>
    <meta:document-statistic meta:table-count="0" meta:image-count="0" meta:object-count="0" meta:page-count="7" meta:paragraph-count="99" meta:word-count="639" meta:character-count="3765" meta:non-whitespace-character-count="3224"/>
    <meta:template xlink:type="simple" xlink:actuate="onRequest" xlink:title="Mine" xlink:href="../../../AppData/Roaming/LibreOffice/4/user/template/Mine.ott" meta:date="2026-04-12T07:17:17.163343300"/>
  </office:meta>
</office:document-meta>
</file>